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- Zevenheuvelenweg 87 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g en Dal maken bekend dat zij op grond van artikel 1.10 van het Activiteitenbesluit een melding hebben ontvangen. Het gaat over:</text:p>
            <text:p text:style-name="common-al">Locatie: Zevenheuvelenweg 87 te Berg en Dal</text:p>
            <text:p text:style-name="common-al">Betreft: veranderen van het bedrijf</text:p>
            <text:p text:style-name="common-al">Datum compleet: 22 september 2016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common-al">Bel Omgevingsdienst Regio Nijmegen, telefoonnummer (024) 751 77 00.</text:p>
            <text:p text:style-name="common-al">Nijmegen, zaaknummer W.Z16.103016.01</text:p>
            <text:p text:style-name="common-al">Burgemeester en Wethouders van de gemeente Groesbeek,</text:p>
            <text:p text:style-name="common-al">namens deze: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36160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60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60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- Zevenheuvelenweg 87 te Berg en 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6160</meta:user-defined>
    <meta:user-defined meta:name="OVERHEIDop.GmbID/DC.identifier">gmb-2016-1361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71CJ 87</meta:user-defined>
    <meta:user-defined meta:name="OVERHEIDop.woonplaats">Berg en Dal</meta:user-defined>
    <meta:user-defined meta:name="OVERHEIDop.straatnaam">Zevenheuvelenweg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fhandeling</meta:user-defined>
    <meta:user-defined meta:name="OVERHEID.EPSG28992/DC.spatial">191820 425801</meta:user-defined>
    <meta:user-defined meta:name="OVERHEIDop.versieInformatie"/>
  </office:meta>
</office:document-meta>
</file>