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79940, Hoogeveenseweg (perceel sectie K nummer 21) te Noordwijk, het kappen van bomen, (verlengd tot 15-11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36159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59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59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6159</meta:user-defined>
    <meta:user-defined meta:name="OVERHEIDop.GmbID/DC.identifier">gmb-2016-136159</meta:user-defined>
    <meta:user-defined meta:name="OVERHEID.TaxonomieBeleidsagenda/OVERHEID.category">Huisvesting | Organisatie en beleid</meta:user-defined>
    <meta:user-defined meta:name="OVERHEIDop.referentienummer">2016079940</meta:user-defined>
    <meta:user-defined meta:name="DCTERMS.abstract">Hoogeveenseweg (perceel sectie K nummer 21) te Noordwijk, het kappen van bomen, (verlengd tot 15-11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1DA</meta:user-defined>
    <meta:user-defined meta:name="OVERHEIDop.woonplaats">Noordwijk</meta:user-defined>
    <meta:user-defined meta:name="OVERHEIDop.straatnaam">Hoogeveenseweg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1649 471344</meta:user-defined>
    <meta:user-defined meta:name="OVERHEIDop.versieInformatie"/>
  </office:meta>
</office:document-meta>
</file>