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90, uitbreiden woning dmv dakopbouw en nokverhoging achterzij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e Ruyterstraat 90</text:span>
            <text:span text:style-name="nadrukvet"/>
            <text:span text:style-name="nadrukvet"> – </text:span>voor het uitbreiden van de woning d.m.v. een dakopbouw en nokverhoging aan de achterzijde verzonden op 30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15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5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5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uyterstraat 90, uitbreiden woning dmv dakopbouw en nokverhoging achterzij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58</meta:user-defined>
    <meta:user-defined meta:name="OVERHEIDop.GmbID/DC.identifier">gmb-2016-136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TV 90</meta:user-defined>
    <meta:user-defined meta:name="OVERHEIDop.woonplaats">Zwolle</meta:user-defined>
    <meta:user-defined meta:name="OVERHEIDop.straatnaam">De Ruyter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73 502871</meta:user-defined>
    <meta:user-defined meta:name="OVERHEIDop.versieInformatie"/>
  </office:meta>
</office:document-meta>
</file>