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59029, Koningin Astrid Boulevard 104 te NOORDWIJK, het tijdelijk plaatsen van 2 party-units en 1 ijsbaan, (verlengd tot 10-11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36156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56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56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156</meta:user-defined>
    <meta:user-defined meta:name="OVERHEIDop.GmbID/DC.identifier">gmb-2016-136156</meta:user-defined>
    <meta:user-defined meta:name="OVERHEID.TaxonomieBeleidsagenda/OVERHEID.category">Huisvesting | Organisatie en beleid</meta:user-defined>
    <meta:user-defined meta:name="OVERHEIDop.referentienummer">2016059029</meta:user-defined>
    <meta:user-defined meta:name="DCTERMS.abstract">Koningin Astrid Boulevard 104 te NOORDWIJK, het tijdelijk plaatsen van 2 party-units en 1 ijsbaan, (verlengd tot 10-11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BD 104</meta:user-defined>
    <meta:user-defined meta:name="OVERHEIDop.woonplaats">Noordwijk</meta:user-defined>
    <meta:user-defined meta:name="OVERHEIDop.straatnaam">Koningin Astrid boulevard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89110 472440</meta:user-defined>
    <meta:user-defined meta:name="OVERHEIDop.versieInformatie"/>
  </office:meta>
</office:document-meta>
</file>