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zuil en reclame-led contour, Prof. J.H. Bavincklaan 3, Amstelveen - Zaaknummer Z-2016/05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6</text:span>
          </text:p>
            <text:p text:style-name="common-al">het plaatsen van een reclamezuil en reclame-led contour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5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zuil en reclame-led contour, Prof. J.H. Bavincklaan 3, Amstelveen - Zaaknummer Z-2016/05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55</meta:user-defined>
    <meta:user-defined meta:name="OVERHEIDop.GmbID/DC.identifier">gmb-2016-136155</meta:user-defined>
    <meta:user-defined meta:name="OVERHEID.TaxonomieBeleidsagenda/OVERHEID.category">Ruimte en infrastructuur | Organisatie en beleid</meta:user-defined>
    <meta:user-defined meta:name="OVERHEIDop.referentienummer">Z-2016/053441</meta:user-defined>
    <meta:user-defined meta:name="DCTERMS.abstract">Het plaatsen van een reclamezuil en reclame-led conto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