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EEUWARDERSTRAATWEG 209 A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van een loods) op het perceel Leeuwarderstraatweg 209A te Nieuwebrug (04-02-2016).</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61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1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1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EEUWARDERSTRAATWEG 209 A NIEUWE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615</meta:user-defined>
    <meta:user-defined meta:name="OVERHEIDop.GmbID/DC.identifier">gmb-2016-136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9 AA 209a</meta:user-defined>
    <meta:user-defined meta:name="OVERHEIDop.woonplaats">Nieuwebrug</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531 555957</meta:user-defined>
    <meta:user-defined meta:name="OVERHEIDop.versieInformatie"/>
  </office:meta>
</office:document-meta>
</file>