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vergroten van de kantine door het verplaatsen van de interne brandscheiding, Eleanor Rooseveltlaan 1, Amstelveen - Zaaknummer Z-2016/0400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30 september 2016</text:span>
          </text:p>
            <text:p text:style-name="common-al">Het vergroten van de kantine door het verplaatsen van de interne brandscheid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1 novem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6148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148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148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vergroten van de kantine door het verplaatsen van de interne brandscheiding, Eleanor Rooseveltlaan 1, Amstelveen - Zaaknummer Z-2016/04009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6148</meta:user-defined>
    <meta:user-defined meta:name="OVERHEIDop.GmbID/DC.identifier">gmb-2016-136148</meta:user-defined>
    <meta:user-defined meta:name="OVERHEID.TaxonomieBeleidsagenda/OVERHEID.category">Ruimte en infrastructuur | Organisatie en beleid</meta:user-defined>
    <meta:user-defined meta:name="OVERHEIDop.referentienummer"> Z-2016/040098</meta:user-defined>
    <meta:user-defined meta:name="DCTERMS.abstract">Het vergroten van de kantine door het verplaatsen van de interne brandscheid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CC</meta:user-defined>
    <meta:user-defined meta:name="OVERHEIDop.woonplaats">Amstelveen</meta:user-defined>
    <meta:user-defined meta:name="OVERHEIDop.straatnaam">Eleanor Roosevelt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991 480644</meta:user-defined>
    <meta:user-defined meta:name="OVERHEIDop.versieInformatie"/>
  </office:meta>
</office:document-meta>
</file>