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akkapellen (voor - en achtergevel), Amsterdamseweg 223, Amstelveen - Zaaknummer Z-2016/047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september 2016</text:span>
          </text:p>
            <text:p text:style-name="common-al">Het vervangen van dakkapellen (voor - en achtergevel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14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4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4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dakkapellen (voor - en achtergevel), Amsterdamseweg 223, Amstelveen - Zaaknummer Z-2016/047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143</meta:user-defined>
    <meta:user-defined meta:name="OVERHEIDop.GmbID/DC.identifier">gmb-2016-136143</meta:user-defined>
    <meta:user-defined meta:name="OVERHEID.TaxonomieBeleidsagenda/OVERHEID.category">Ruimte en infrastructuur | Organisatie en beleid</meta:user-defined>
    <meta:user-defined meta:name="OVERHEIDop.referentienummer">Z-2016/047104</meta:user-defined>
    <meta:user-defined meta:name="DCTERMS.abstract">Het vervangen van dakkapellen (voor - en achtergevel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X 22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55 480690</meta:user-defined>
    <meta:user-defined meta:name="OVERHEIDop.versieInformatie"/>
  </office:meta>
</office:document-meta>
</file>