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87075, Rederijkersplein te Noordwijk, het vervangen van een voetgangersbrug, 27-09-2016</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36142</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42</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42</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6142</meta:user-defined>
    <meta:user-defined meta:name="OVERHEIDop.GmbID/DC.identifier">gmb-2016-136142</meta:user-defined>
    <meta:user-defined meta:name="OVERHEID.TaxonomieBeleidsagenda/OVERHEID.category">Huisvesting | Organisatie en beleid</meta:user-defined>
    <meta:user-defined meta:name="OVERHEIDop.referentienummer">2016087075</meta:user-defined>
    <meta:user-defined meta:name="DCTERMS.abstract">Rederijkersplein te Noordwijk, het vervangen van een voetgangersbrug, 27-09-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3GB 8</meta:user-defined>
    <meta:user-defined meta:name="OVERHEIDop.woonplaats">Noordwijk</meta:user-defined>
    <meta:user-defined meta:name="OVERHEIDop.straatnaam">Rederijkersplein</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1058 473036</meta:user-defined>
    <meta:user-defined meta:name="OVERHEIDop.versieInformatie"/>
  </office:meta>
</office:document-meta>
</file>