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kantoor naar woningen (interne verbouwing), Majoor Fransstraat 17, Amstelveen - Zaaknummer Z-2016/037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september 2016</text:span>
          </text:p>
            <text:p text:style-name="common-al">Het wijzigen van kantoor naar woningen (interne verbouwing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14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4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4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kantoor naar woningen (interne verbouwing), Majoor Fransstraat 17, Amstelveen - Zaaknummer Z-2016/037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140</meta:user-defined>
    <meta:user-defined meta:name="OVERHEIDop.GmbID/DC.identifier">gmb-2016-136140</meta:user-defined>
    <meta:user-defined meta:name="OVERHEID.TaxonomieBeleidsagenda/OVERHEID.category">Ruimte en infrastructuur | Organisatie en beleid</meta:user-defined>
    <meta:user-defined meta:name="OVERHEIDop.referentienummer">Z-2016/037697</meta:user-defined>
    <meta:user-defined meta:name="DCTERMS.abstract">het wijzigen van kantoor naar woningen (interne verbouwing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KV 17</meta:user-defined>
    <meta:user-defined meta:name="OVERHEIDop.woonplaats">Amstelveen</meta:user-defined>
    <meta:user-defined meta:name="OVERHEIDop.straatnaam">Majoor Fra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1 479911</meta:user-defined>
    <meta:user-defined meta:name="OVERHEIDop.versieInformatie"/>
  </office:meta>
</office:document-meta>
</file>