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 beleef je met elkaar op 16 december 2016, Amsteldijk Zuid 145, Amstelveen - Zaaknummer Z-2016/05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Kerst beleef je met elkaar op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3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 beleef je met elkaar op 16 december 2016, Amsteldijk Zuid 145, Amstelveen - Zaaknummer Z-2016/053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36</meta:user-defined>
    <meta:user-defined meta:name="OVERHEIDop.GmbID/DC.identifier">gmb-2016-136136</meta:user-defined>
    <meta:user-defined meta:name="OVERHEID.TaxonomieBeleidsagenda/OVERHEID.category">Ruimte en infrastructuur | Organisatie en beleid</meta:user-defined>
    <meta:user-defined meta:name="OVERHEIDop.referentienummer">Z-2016/053051</meta:user-defined>
    <meta:user-defined meta:name="DCTERMS.abstract">Kerst beleef je met elkaar op 1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L 145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94 474893</meta:user-defined>
    <meta:user-defined meta:name="OVERHEIDop.versieInformatie"/>
  </office:meta>
</office:document-meta>
</file>