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gevel t.b.v. Hestia Kinderopvang en een gedeelte van het gebouw gebruiken als kinderopvang, Laan van de Helende Meesters 4, Amstelveen - Zaaknummer Z-2016/049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september 2016</text:span>
          </text:p>
            <text:p text:style-name="common-al">Het aanpassen van de gevel t.b.v. Hestia Kinderopvang en een gedeelte van het gebouw gebruiken als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gevel t.b.v. Hestia Kinderopvang en een gedeelte van het gebouw gebruiken als kinderopvang, Laan van de Helende Meesters 4, Amstelveen - Zaaknummer Z-2016/049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35</meta:user-defined>
    <meta:user-defined meta:name="OVERHEIDop.GmbID/DC.identifier">gmb-2016-136135</meta:user-defined>
    <meta:user-defined meta:name="OVERHEID.TaxonomieBeleidsagenda/OVERHEID.category">Ruimte en infrastructuur | Organisatie en beleid</meta:user-defined>
    <meta:user-defined meta:name="OVERHEIDop.referentienummer">Z-2016/049418</meta:user-defined>
    <meta:user-defined meta:name="DCTERMS.abstract">Het aanpassen van de gevel t.b.v. Hestia Kinderopvang en een gedeelte van het gebouw gebruiken als kinder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70 478474</meta:user-defined>
    <meta:user-defined meta:name="OVERHEIDop.versieInformatie"/>
  </office:meta>
</office:document-meta>
</file>