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lichtreclame op de gevel van een gezondheidscentrum, Kamillelaan 1, Amstelveen - Zaaknummer Z-2016/04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6</text:span>
          </text:p>
            <text:p text:style-name="common-al">Het plaatsen van lichtreclame op de gevel van een gezondheids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lichtreclame op de gevel van een gezondheidscentrum, Kamillelaan 1, Amstelveen - Zaaknummer Z-2016/042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34</meta:user-defined>
    <meta:user-defined meta:name="OVERHEIDop.GmbID/DC.identifier">gmb-2016-136134</meta:user-defined>
    <meta:user-defined meta:name="OVERHEID.TaxonomieBeleidsagenda/OVERHEID.category">Ruimte en infrastructuur | Organisatie en beleid</meta:user-defined>
    <meta:user-defined meta:name="OVERHEIDop.referentienummer">Z-2016/042259</meta:user-defined>
    <meta:user-defined meta:name="DCTERMS.abstract">Het plaatsen van lichtreclame op de gevel van een gezondheids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R</meta:user-defined>
    <meta:user-defined meta:name="OVERHEIDop.woonplaats">Amstelveen</meta:user-defined>
    <meta:user-defined meta:name="OVERHEIDop.straatnaam">Kamill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8 476409</meta:user-defined>
    <meta:user-defined meta:name="OVERHEIDop.versieInformatie"/>
  </office:meta>
</office:document-meta>
</file>