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plaatsen van een entree aan de voorzijde van de winkel, Rembrandtweg 621, Amstelveen - Zaaknummer Z-2016/046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september 2016</text:span>
          </text:p>
            <text:p text:style-name="common-al">Het verplaatsen van een entree aan de voorzijde van de wink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12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2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2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plaatsen van een entree aan de voorzijde van de winkel, Rembrandtweg 621, Amstelveen - Zaaknummer Z-2016/0465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123</meta:user-defined>
    <meta:user-defined meta:name="OVERHEIDop.GmbID/DC.identifier">gmb-2016-136123</meta:user-defined>
    <meta:user-defined meta:name="OVERHEID.TaxonomieBeleidsagenda/OVERHEID.category">Ruimte en infrastructuur | Organisatie en beleid</meta:user-defined>
    <meta:user-defined meta:name="OVERHEIDop.referentienummer">Z-2016/046507</meta:user-defined>
    <meta:user-defined meta:name="DCTERMS.abstract">Het verplaatsen van een entree aan de voorzijde van de wink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2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74 480804</meta:user-defined>
    <meta:user-defined meta:name="OVERHEIDop.versieInformatie"/>
  </office:meta>
</office:document-meta>
</file>