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Herenstraat 1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plitsen van de woning Herenstraat 13 in twee woningen</text:p>
            <text:p text:style-name="common-al"/>
            <text:p text:style-name="common-al">Ons kenmerk: 20161225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Binn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erenstraat 13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6116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16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16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aanvraag buiten behandeling gesteld, Herenstraat 1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6116</meta:user-defined>
    <meta:user-defined meta:name="OVERHEIDop.GmbID/DC.identifier">gmb-2016-136116</meta:user-defined>
    <meta:user-defined meta:name="DCTERMS.abstract">Het splitsen van de woning Herenstraat 13 in twee woningen. Deze bekendmaking bevat de activiteit(en): bouwen, binnenplanse ontheffing.</meta:user-defined>
    <meta:user-defined meta:name="OVERHEIDop.referentienummer">201612258/6110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1CZ 1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752331-v1-BM 160930 201612258 Heren...|exb-2016-32478</meta:user-defined>
    <meta:user-defined meta:name="OVERHEID.EPSG28992/DC.spatial">81652.111 455190.175</meta:user-defined>
    <meta:user-defined meta:name="OVERHEIDop.versieInformatie"/>
  </office:meta>
</office:document-meta>
</file>