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Mevrouw</text:span>
                <text:span text:style-name="nadrukvet"> D.D.P. </text:span>
                <text:span text:style-name="nadrukvet">Oramas</text:span>
                <text:span text:style-name="nadrukvet"> Deniz</text:span>
                <text:span text:style-name="nadrukvet">, geboren op </text:span>
                <text:span text:style-name="nadrukvet">18-02</text:span>
                <text:span text:style-name="nadrukvet">-198</text:span>
                <text:span text:style-name="nadrukvet">4</text:span>
                <text:span text:style-name="nadrukvet"> naar </text:span>
                <text:span text:style-name="nadrukvet">Spanje;</text:span>
              </text:p>
              </text:list-item>
              <text:list-item text:style-override="id1-3-2-1-1-4-2">
                <text:number>-</text:number>
                <text:p text:style-name="al">
                <text:span text:style-name="nadrukvet">M</text:span>
                <text:span text:style-name="nadrukvet">evrouw </text:span>
                <text:span text:style-name="nadrukvet">N.d.l.C</text:span>
                <text:span text:style-name="nadrukvet">. Torres </text:span>
                <text:span text:style-name="nadrukvet">Jiménez</text:span>
                <text:span text:style-name="nadrukvet">, geboren op </text:span>
                <text:span text:style-name="nadrukvet">16-05-</text:span>
                <text:span text:style-name="nadrukvet">19</text:span>
                <text:span text:style-name="nadrukvet">97</text:span>
                <text:span text:style-name="nadrukvet"> naar de </text:span>
                <text:span text:style-name="nadrukvet">Verenigde Staten van Amerika;</text:span>
              </text:p>
              </text:list-item>
              <text:list-item text:style-override="id1-3-2-1-1-4-3">
                <text:number>-</text:number>
                <text:p text:style-name="al">
                <text:span text:style-name="nadrukvet">De heer H.P. </text:span>
                <text:span text:style-name="nadrukvet">Boury</text:span>
                <text:span text:style-name="nadrukvet">, geboren op </text:span>
                <text:span text:style-name="nadrukvet">03</text:span>
                <text:span text:style-name="nadrukvet">-0</text:span>
                <text:span text:style-name="nadrukvet">6</text:span>
                <text:span text:style-name="nadrukvet">-19</text:span>
                <text:span text:style-name="nadrukvet">91</text:span>
                <text:span text:style-name="nadrukvet"> naar </text:span>
                <text:span text:style-name="nadrukvet">de Democratische Republiek Congo</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11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1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12</meta:user-defined>
    <meta:user-defined meta:name="OVERHEIDop.GmbID/DC.identifier">gmb-2016-13611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