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P. Geurts,</text:span>
                <text:span text:style-name="nadrukvet"> geboren op</text:span>
                <text:span text:style-name="nadrukvet"> 09-09-1972</text:span>
                <text:span text:style-name="nadrukvet">;</text:span>
              </text:p>
              </text:list-item>
              <text:list-item text:style-override="id1-3-2-1-1-3-2">
                <text:number>-</text:number>
                <text:p text:style-name="al">
                <text:span text:style-name="nadrukvet">De heer G. </text:span>
                <text:span text:style-name="nadrukvet">Florack</text:span>
                <text:span text:style-name="nadrukvet">, geboren </text:span>
                <text:span text:style-name="nadrukvet">op </text:span>
                <text:span text:style-name="nadrukvet">24-03-1991;</text:span>
              </text:p>
              </text:list-item>
              <text:list-item text:style-override="id1-3-2-1-1-3-3">
                <text:number>-</text:number>
                <text:p text:style-name="al">
                <text:span text:style-name="nadrukvet">Mevrouw M.M.A. Vaassen,</text:span>
                <text:span text:style-name="nadrukvet"> geboren op 0</text:span>
                <text:span text:style-name="nadrukvet">7-07</text:span>
                <text:span text:style-name="nadrukvet">-19</text:span>
                <text:span text:style-name="nadrukvet">64;</text:span>
              </text:p>
              </text:list-item>
              <text:list-item text:style-override="id1-3-2-1-1-3-4">
                <text:number>-</text:number>
                <text:p text:style-name="al">
                <text:span text:style-name="nadrukvet">De heer B. </text:span>
                <text:span text:style-name="nadrukvet">Wu</text:span>
                <text:span text:style-name="nadrukvet">, geboren </text:span>
                <text:span text:style-name="nadrukvet">op </text:span>
                <text:span text:style-name="nadrukvet">15-08-1985;</text:span>
              </text:p>
              </text:list-item>
              <text:list-item text:style-override="id1-3-2-1-1-3-5">
                <text:number>-</text:number>
                <text:p text:style-name="al">
                <text:span text:style-name="nadrukvet">De heer F. </text:span>
                <text:span text:style-name="nadrukvet">Atmaca</text:span>
                <text:span text:style-name="nadrukvet">, geboren </text:span>
                <text:span text:style-name="nadrukvet">op </text:span>
                <text:span text:style-name="nadrukvet">27-07-1985;</text:span>
              </text:p>
              </text:list-item>
              <text:list-item text:style-override="id1-3-2-1-1-3-6">
                <text:number>-</text:number>
                <text:p text:style-name="al">
                <text:span text:style-name="nadrukvet">Mevrouw M. Roberts, geboren </text:span>
                <text:span text:style-name="nadrukvet">op </text:span>
                <text:span text:style-name="nadrukvet">27-04-1991;</text:span>
              </text:p>
              </text:list-item>
              <text:list-item text:style-override="id1-3-2-1-1-3-7">
                <text:number>-</text:number>
                <text:p text:style-name="al">
                <text:span text:style-name="nadrukvet">Mevrouw B.E. </text:span>
                <text:span text:style-name="nadrukvet">Herrmann</text:span>
                <text:span text:style-name="nadrukvet">, geboren</text:span>
                <text:span text:style-name="nadrukvet"> op</text:span>
                <text:span text:style-name="nadrukvet"> 28-12-1974;</text:span>
              </text:p>
              </text:list-item>
              <text:list-item text:style-override="id1-3-2-1-1-3-8">
                <text:number>-</text:number>
                <text:p text:style-name="al">
                <text:span text:style-name="nadrukvet">Mevrouw Z. </text:span>
                <text:span text:style-name="nadrukvet">Arrach</text:span>
                <text:span text:style-name="nadrukvet">, geboren </text:span>
                <text:span text:style-name="nadrukvet">op </text:span>
                <text:span text:style-name="nadrukvet">08-09-1988;</text:span>
              </text:p>
              </text:list-item>
              <text:list-item text:style-override="id1-3-2-1-1-3-9">
                <text:number>-</text:number>
                <text:p text:style-name="al">
                <text:span text:style-name="nadrukvet">De heer D.R. Schrijen, geboren </text:span>
                <text:span text:style-name="nadrukvet">op </text:span>
                <text:span text:style-name="nadrukvet">23-03-1972;</text:span>
              </text:p>
              </text:list-item>
              <text:list-item text:style-override="id1-3-2-1-1-3-10">
                <text:number>-</text:number>
                <text:p text:style-name="al">
                <text:span text:style-name="nadrukvet">Mevrouw D.R. </text:span>
                <text:span text:style-name="nadrukvet">Nica</text:span>
                <text:span text:style-name="nadrukvet">, geboren </text:span>
                <text:span text:style-name="nadrukvet">op </text:span>
                <text:span text:style-name="nadrukvet">21</text:span>
                <text:span text:style-name="nadrukvet">-04-1991;</text:span>
              </text:p>
              </text:list-item>
              <text:list-item text:style-override="id1-3-2-1-1-3-11">
                <text:number>-</text:number>
                <text:p text:style-name="al">
                <text:span text:style-name="nadrukvet">De heer R.K. </text:span>
                <text:span text:style-name="nadrukvet">Singh</text:span>
                <text:span text:style-name="nadrukvet">, geboren </text:span>
                <text:span text:style-name="nadrukvet">op </text:span>
                <text:span text:style-name="nadrukvet">17-03-1985;</text:span>
              </text:p>
              </text:list-item>
              <text:list-item text:style-override="id1-3-2-1-1-3-12">
                <text:number>-</text:number>
                <text:p text:style-name="al">
                <text:span text:style-name="nadrukvet">De heer J.H. Kurvers,</text:span>
                <text:span text:style-name="nadrukvet"> geboren op 19-07-1983.</text:span>
                <text:span text:style-name="nadrukvet"/>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10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05</meta:user-defined>
    <meta:user-defined meta:name="OVERHEIDop.GmbID/DC.identifier">gmb-2016-13610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