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Lijnden, Hoofdweg 36, 1175 LA, vervangen van dakpannen, 28-09-2016, 2016-00452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10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0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Lijnden, Hoofdweg 36, 1175 LA, vervangen van dakpannen, 28-09-2016, 2016-00452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00</meta:user-defined>
    <meta:user-defined meta:name="OVERHEIDop.GmbID/DC.identifier">gmb-2016-13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A 36</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388 485097</meta:user-defined>
    <meta:user-defined meta:name="OVERHEIDop.versieInformatie"/>
  </office:meta>
</office:document-meta>
</file>