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01 Heuvel 45 te Tilburg, vervangen van kozijnen, verzonden 1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3 - Z-HZ_WABO-2016-00001 - B - Heuvel 4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61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1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1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01 Heuvel 45 te Tilburg, vervangen van kozijnen, verzonden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10</meta:user-defined>
    <meta:user-defined meta:name="OVERHEIDop.GmbID/DC.identifier">gmb-2016-136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 CS 45</meta:user-defined>
    <meta:user-defined meta:name="OVERHEIDop.woonplaats">Tilburg</meta:user-defined>
    <meta:user-defined meta:name="OVERHEIDop.straatnaam">Heuvel</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538 396510</meta:user-defined>
    <meta:user-defined meta:name="OVERHEIDop.versieInformatie"/>
  </office:meta>
</office:document-meta>
</file>