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hienderstein 55, 2151 HJ, wijzigen van twee kozijnen in de voorgevel (tweede verdieping) van de woning, 30-09-2016, 2016-00416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09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9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9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Rhienderstein 55, 2151 HJ, wijzigen van twee kozijnen in de voorgevel (tweede verdieping) van de woning, 30-09-2016, 2016-00416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098</meta:user-defined>
    <meta:user-defined meta:name="OVERHEIDop.GmbID/DC.identifier">gmb-2016-13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HJ 55</meta:user-defined>
    <meta:user-defined meta:name="OVERHEIDop.woonplaats">Nieuw-Vennep</meta:user-defined>
    <meta:user-defined meta:name="OVERHEIDop.straatnaam">Rhienderst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054 476263</meta:user-defined>
    <meta:user-defined meta:name="OVERHEIDop.versieInformatie"/>
  </office:meta>
</office:document-meta>
</file>