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Koningin Maximalaan 7, 2135 VG, plaatsen van een berging/overkapping,  30-09-2016, 2016-003978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6095</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095</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095</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Koningin Maximalaan 7, 2135 VG, plaatsen van een berging/overkapping,  30-09-2016, 2016-00397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6095</meta:user-defined>
    <meta:user-defined meta:name="OVERHEIDop.GmbID/DC.identifier">gmb-2016-1360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VG 7</meta:user-defined>
    <meta:user-defined meta:name="OVERHEIDop.woonplaats">Hoofddorp</meta:user-defined>
    <meta:user-defined meta:name="OVERHEIDop.straatnaam">Koningin Maxima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868 478499</meta:user-defined>
    <meta:user-defined meta:name="OVERHEIDop.versieInformatie"/>
  </office:meta>
</office:document-meta>
</file>