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Iraklia 4, 2134 AN, uitbreiden van de zijkant van de woning en het uitbreiden van de berging, 30-09-2016, 2016-0042000.</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6093</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093</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093</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Iraklia 4, 2134 AN, uitbreiden van de zijkant van de woning en het uitbreiden van de berging, 30-09-2016, 2016-004200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6093</meta:user-defined>
    <meta:user-defined meta:name="OVERHEIDop.GmbID/DC.identifier">gmb-2016-1360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AN</meta:user-defined>
    <meta:user-defined meta:name="OVERHEIDop.woonplaats">Hoofddorp</meta:user-defined>
    <meta:user-defined meta:name="OVERHEIDop.straatnaam">Iraklia</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3955 479744</meta:user-defined>
    <meta:user-defined meta:name="OVERHEIDop.versieInformatie"/>
  </office:meta>
</office:document-meta>
</file>