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on ambtshalve op te schorten met de aanduiding Land Onbekend, omdat uit een ingesteld onderzoek geen uitsluitsel is verkregen omtrent de verblijfplaats van:</text:p>
            <text:p text:style-name="common-al">Khaw Kok Y. 26-10-1988</text:p>
            <text:p text:style-name="common-al">Khaw Lai H. 18-10-1952</text:p>
            <text:p text:style-name="common-al">Omar Malalaij 18-04-1980</text:p>
            <text:p text:style-name="common-al">Peijer Pascal 19-08-1980</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6085</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85</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85</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085</meta:user-defined>
    <meta:user-defined meta:name="OVERHEIDop.GmbID/DC.identifier">gmb-2016-136085</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4</meta:user-defined>
    <meta:user-defined meta:name="OVERHEIDop.versieInformatie"/>
  </office:meta>
</office:document-meta>
</file>