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vergunningaanvraag evenement: Stichting Almelo Events voor het organiseren van de Sinterklaasintocht op 12 november 2016 van 12.00 tot 17.00 uur bij de Almelose Haven t.h.v. het gerechtsgebouw, de binnenstad en de Koornmarkt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25 oktober 2016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36068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6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068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vergunningaanvraag evenement: Stichting Almelo Events voor het organiseren van de Sinterklaasintocht op 12 november 2016 van 12.00 tot 17.00 uur bij de Almelose Haven t.h.v. het gerechtsgebouw, de binnenstad en de Koornmark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136068</meta:user-defined>
    <meta:user-defined meta:name="OVERHEIDop.GmbID/DC.identifier">gmb-2016-13606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GX 11</meta:user-defined>
    <meta:user-defined meta:name="OVERHEIDop.woonplaats">Almelo</meta:user-defined>
    <meta:user-defined meta:name="OVERHEIDop.straatnaam">Stations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460 486372</meta:user-defined>
    <meta:user-defined meta:name="OVERHEIDop.versieInformatie"/>
  </office:meta>
</office:document-meta>
</file>