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Stichting schaatstoertocht Regge-Dinkel voor het organiseren van een schaatstoertocht op het kanaal Almelo-Nordhorn vanaf de rand Almelo tot aan de rand Denekamp op een nog nader te publiceren datum in de winterperiode 2016- 201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5 oktober 2016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6064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6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6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Stichting schaatstoertocht Regge-Dinkel voor het organiseren van een schaatstoertocht op het kanaal Almelo-Nordhorn vanaf de rand Almelo tot aan de rand Denekamp op een nog nader te publiceren datum in de winterperiode 2016-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064</meta:user-defined>
    <meta:user-defined meta:name="OVERHEIDop.GmbID/DC.identifier">gmb-2016-1360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3</meta:user-defined>
    <meta:user-defined meta:name="OVERHEIDop.woonplaats">Almelo</meta:user-defined>
    <meta:user-defined meta:name="OVERHEIDop.straatnaam">Sluiskade Noordzijd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623 486835</meta:user-defined>
    <meta:user-defined meta:name="OVERHEIDop.versieInformatie"/>
  </office:meta>
</office:document-meta>
</file>