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4.0123, Engelenhof 1 tm 15 en 17 tm 29 (doorlopend) , Pullestraat 12 en Pullestraat 2 tm 10 (even), 6131 DE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Omschrijving activiteit(en): bouwen van 28 woningen met parkeergarage en wijzigen 5 appartementen</text:p>
            <text:p text:style-name="common-al">Locatie: Engelenhof 1 t/m 15 en 17 t/m 29 (doorlopend) , Pullestraat 12 en Pullestraat 2 t/m 10 (even), 6131 DE te Sittard </text:p>
            <text:p text:style-name="common-al">Datum ter inzage legging: 29 september 2016</text:p>
            <text:p text:style-name="common-al">Dossiernummer: Om14.012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common-al">Hiermee komt onderstaande eerder gepubliceerde verleende vergunning te vervallen:</text:p>
            <text:p text:style-name="common-al">Omschrijving activiteit(en): bouwen van 28 woningen met parkeergarage en wijzigen 5 appartementen</text:p>
            <text:p text:style-name="common-al">Locatie: Engelenhof 1 t/m 15 en 17 t/m 29 (doorlopend) , Pullestraat 12 en Pullestraat 2 t/m 10 (even), 6131DE te Sittard </text:p>
            <text:p text:style-name="common-al">Datum ter inzage legging: 04/08/2016</text:p>
            <text:p text:style-name="last-al">Dossiernummer: Om14.01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3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4.0123, Engelenhof 1 tm 15 en 17 tm 29 (doorlopend) , Pullestraat 12 en Pullestraat 2 tm 10 (even), 6131 DE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38</meta:user-defined>
    <meta:user-defined meta:name="OVERHEIDop.GmbID/DC.identifier">gmb-2016-13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DE 15</meta:user-defined>
    <meta:user-defined meta:name="OVERHEIDop.woonplaats">Sittard</meta:user-defined>
    <meta:user-defined meta:name="OVERHEIDop.straatnaam">Engelenhof</meta:user-defined>
    <meta:user-defined meta:name="OVERHEID.PostcodeHuisnummer/OVERHEIDop.postcodeHuisnummer">6131HP 2c</meta:user-defined>
    <meta:user-defined meta:name="OVERHEIDop.straatnaam">Pull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62 334358</meta:user-defined>
    <meta:user-defined meta:name="OVERHEID.EPSG28992/DC.spatial">189104 334326</meta:user-defined>
    <meta:user-defined meta:name="OVERHEIDop.versieInformatie"/>
  </office:meta>
</office:document-meta>
</file>