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melden brandveilig gebruik tbv sportartikelen winkel, Binnenhof 46 - 52, Amstelveen - Zaaknummer Z-2016/0532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7 september 2016</text:span>
          </text:p>
            <text:p text:style-name="common-al">Het melden brandveilig gebruik tbv sportartikelen wink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6037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037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037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melden brandveilig gebruik tbv sportartikelen winkel, Binnenhof 46 - 52, Amstelveen - Zaaknummer Z-2016/0532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037</meta:user-defined>
    <meta:user-defined meta:name="OVERHEIDop.GmbID/DC.identifier">gmb-2016-136037</meta:user-defined>
    <meta:user-defined meta:name="OVERHEID.TaxonomieBeleidsagenda/OVERHEID.category">Ruimte en infrastructuur | Organisatie en beleid</meta:user-defined>
    <meta:user-defined meta:name="OVERHEIDop.referentienummer"> Z-2016/053232</meta:user-defined>
    <meta:user-defined meta:name="DCTERMS.abstract">Het melden brandveilig gebruik tbv sportartikelen wink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H 46</meta:user-defined>
    <meta:user-defined meta:name="OVERHEIDop.woonplaats">Amstelveen</meta:user-defined>
    <meta:user-defined meta:name="OVERHEIDop.straatnaam">Binnenhof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212 479456</meta:user-defined>
    <meta:user-defined meta:name="OVERHEIDop.versieInformatie"/>
  </office:meta>
</office:document-meta>
</file>