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4, Vosdaalstraat, 6141 BT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3 bomen</text:p>
            <text:p text:style-name="common-al">Locatie: Vosdaalstraat, 6141 BT Limbricht </text:p>
            <text:p text:style-name="common-al">Dossiernummer: Om16.0394</text:p>
            <text:p text:style-name="common-al">Verzenddatum besluit: 26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4, Vosdaalstraat, 6141 BT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35</meta:user-defined>
    <meta:user-defined meta:name="OVERHEIDop.GmbID/DC.identifier">gmb-2016-13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T</meta:user-defined>
    <meta:user-defined meta:name="OVERHEIDop.woonplaats">Limbricht</meta:user-defined>
    <meta:user-defined meta:name="OVERHEIDop.straatnaam">Vosd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63 335831</meta:user-defined>
    <meta:user-defined meta:name="OVERHEIDop.versieInformatie"/>
  </office:meta>
</office:document-meta>
</file>