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74, Bremstraat 7, 6134 T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4 bomen</text:p>
            <text:p text:style-name="common-al">Locatie: Bremstraat 7, 6134 TZ Sittard </text:p>
            <text:p text:style-name="common-al">Dossiernummer: Om16.0374</text:p>
            <text:p text:style-name="common-al">Verzenddatum besluit: 26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603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3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3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74, Bremstraat 7, 6134 T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034</meta:user-defined>
    <meta:user-defined meta:name="OVERHEIDop.GmbID/DC.identifier">gmb-2016-1360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TZ 7</meta:user-defined>
    <meta:user-defined meta:name="OVERHEIDop.woonplaats">Sittard</meta:user-defined>
    <meta:user-defined meta:name="OVERHEIDop.straatnaam">Brem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377 333506</meta:user-defined>
    <meta:user-defined meta:name="OVERHEIDop.versieInformatie"/>
  </office:meta>
</office:document-meta>
</file>