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landsdijkje 2 te Steenbergen</text:p>
      <text:section text:name="zakelijke-mededeling_id1-3-2" text:style-name="zakelijke-mededeling">
        <text:section text:name="zakelijke-mededeling-tekst_id1-3-2-1" text:style-name="zakelijke-mededeling-tekst">
          <text:section text:name="tekst_id1-3-2-1-1" text:style-name="tekst">
            <text:p text:style-name="common-al">Op 30 september 2016 hebben wij een omgevingsvergunning activiteit ‘Bouwen’ en ‘Handelen in strijd met regels ruimtelijke ordening’ verleend voor het bouwen van een bedrijfswoning met een schuur aan het Oudlandsdijkje 2, 4651 PZ te Steenbergen. De omgevingsvergunning is geregistreerd onder nummer ZK16003768.</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30 september 2016 </text:p>
            <text:p text:style-name="last-al">Einde bezwaartermijn 11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6032</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32</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32</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udlandsdijkje 2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032</meta:user-defined>
    <meta:user-defined meta:name="OVERHEIDop.GmbID/DC.identifier">gmb-2016-1360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PZ</meta:user-defined>
    <meta:user-defined meta:name="OVERHEIDop.woonplaats">Steenbergen</meta:user-defined>
    <meta:user-defined meta:name="OVERHEIDop.straatnaam">Oudlandsdijkj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3768|exb-2016-32454</meta:user-defined>
    <meta:user-defined meta:name="OVERHEIDop.externeBijlage">aanvraag formulier BEM1604255|exb-2016-32455</meta:user-defined>
    <meta:user-defined meta:name="OVERHEIDop.externeBijlage">BOUWFYSISCH_RAPPORT_2016-07-11_BEM1604241|exb-2016-32456</meta:user-defined>
    <meta:user-defined meta:name="OVERHEIDop.externeBijlage">KvK_AAM_Heijmans_Landbouw_BEM1604253|exb-2016-32457</meta:user-defined>
    <meta:user-defined meta:name="OVERHEIDop.externeBijlage">statische berekeningen dd-2016-07-29_BEM1604240|exb-2016-32458</meta:user-defined>
    <meta:user-defined meta:name="OVERHEIDop.externeBijlage">T01_BESTEKTEKENING_2016-08-18_BEM1604366|exb-2016-32459</meta:user-defined>
    <meta:user-defined meta:name="OVERHEIDop.externeBijlage">04_DETAILS_2016-08-08_BEM1604243|exb-2016-32460</meta:user-defined>
    <meta:user-defined meta:name="OVERHEIDop.externeBijlage">T06_RIOLERING_2016-08-08_BEM1604244 |exb-2016-32461</meta:user-defined>
    <meta:user-defined meta:name="OVERHEIDop.externeBijlage">T07a_PALENPLAN_2016-08-08_BEM1604245|exb-2016-32462</meta:user-defined>
    <meta:user-defined meta:name="OVERHEIDop.externeBijlage">T07b_AVEGAARPAAL_2016-08-08_BEM1604246|exb-2016-32463</meta:user-defined>
    <meta:user-defined meta:name="OVERHEIDop.externeBijlage">T08_FUNDERING_2016-08-08_BEM1604247|exb-2016-32464</meta:user-defined>
    <meta:user-defined meta:name="OVERHEIDop.externeBijlage">T09_BEGGRONDVLOER_2016-08-08_BEM1604248|exb-2016-32465</meta:user-defined>
    <meta:user-defined meta:name="OVERHEIDop.externeBijlage">T10_VERDIEPINGSVLOER_2016-08-08_BEM1604249|exb-2016-32466</meta:user-defined>
    <meta:user-defined meta:name="OVERHEIDop.externeBijlage">T11_KAP_2016-08-08_BEM1604250 |exb-2016-32467</meta:user-defined>
    <meta:user-defined meta:name="OVERHEIDop.externeBijlage">T21_BESTEKTEKENING_SCHUUR BEM1604251|exb-2016-32468</meta:user-defined>
    <meta:user-defined meta:name="OVERHEIDop.externeBijlage">T24_DETAILS_SCHUUR_2016-08-08_BEM1604252|exb-2016-32469</meta:user-defined>
    <meta:user-defined meta:name="OVERHEIDop.externeBijlage">VERKENNEND_BODEMONDERZOEK_BEM1604254|exb-2016-32470</meta:user-defined>
    <meta:user-defined meta:name="OVERHEID.EPSG28992/DC.spatial">80238 397935</meta:user-defined>
    <meta:user-defined meta:name="OVERHEIDop.versieInformatie"/>
  </office:meta>
</office:document-meta>
</file>