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51, Sportlaan ong., 6141 BR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woonhuis</text:p>
            <text:p text:style-name="common-al">Locatie: Sportlaan ong., 6141 BR Limbricht </text:p>
            <text:p text:style-name="common-al">Dossiernummer: Om16.0351</text:p>
            <text:p text:style-name="common-al">Verzenddatum besluit: 27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03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3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3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51, Sportlaan ong., 6141 BR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030</meta:user-defined>
    <meta:user-defined meta:name="OVERHEIDop.GmbID/DC.identifier">gmb-2016-1360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BR</meta:user-defined>
    <meta:user-defined meta:name="OVERHEIDop.woonplaats">Limbricht</meta:user-defined>
    <meta:user-defined meta:name="OVERHEIDop.straatnaam">Sport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403 335815</meta:user-defined>
    <meta:user-defined meta:name="OVERHEIDop.versieInformatie"/>
  </office:meta>
</office:document-meta>
</file>