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94 Olivier van Noortstraat 13 te Tilburg, plaatsen van een opbouw, verzonden 2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4 - Z-HZ_WABO-2016-00194 - B - Olivier van Noortstraat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60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94 Olivier van Noortstraat 13 te Tilburg, plaatsen van een opbouw, verzonden 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03</meta:user-defined>
    <meta:user-defined meta:name="OVERHEIDop.GmbID/DC.identifier">gmb-2016-136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 SL 13</meta:user-defined>
    <meta:user-defined meta:name="OVERHEIDop.woonplaats">Tilburg</meta:user-defined>
    <meta:user-defined meta:name="OVERHEIDop.straatnaam">Olivier van Noor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006 395577</meta:user-defined>
    <meta:user-defined meta:name="OVERHEIDop.versieInformatie"/>
  </office:meta>
</office:document-meta>
</file>