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01, Meander 12 t/m 46 (even), Vostaertstraat 13 t/m 17 (oneven) Wederik 2 t/m 8 (even), 6136 S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25 woningen</text:p>
            <text:p text:style-name="common-al">Locatie: Meander 12 t/m 46 (even), Vostaertstraat 13 t/m 17 (oneven) Wederik 2 t/m 8 (even), 6136 SG Sittard </text:p>
            <text:p text:style-name="common-al">Dossiernummer: Om16.0301</text:p>
            <text:p text:style-name="common-al">Verzenddatum besluit: 27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2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1, Meander 12 t/m 46 (even), Vostaertstraat 13 t/m 17 (oneven) Wederik 2 t/m 8 (even), 6136 S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25</meta:user-defined>
    <meta:user-defined meta:name="OVERHEIDop.GmbID/DC.identifier">gmb-2016-13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SG 10</meta:user-defined>
    <meta:user-defined meta:name="OVERHEIDop.woonplaats">Sittard</meta:user-defined>
    <meta:user-defined meta:name="OVERHEIDop.straatnaam">Meander</meta:user-defined>
    <meta:user-defined meta:name="OVERHEID.PostcodeHuisnummer/OVERHEIDop.postcodeHuisnummer">6136</meta:user-defined>
    <meta:user-defined meta:name="OVERHEIDop.straatnaam">Wederik</meta:user-defined>
    <meta:user-defined meta:name="OVERHEID.PostcodeHuisnummer/OVERHEIDop.postcodeHuisnummer">6136TZ 11</meta:user-defined>
    <meta:user-defined meta:name="OVERHEIDop.straatnaam">Vostaer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782 335200</meta:user-defined>
    <meta:user-defined meta:name="OVERHEID.EPSG28992/DC.spatial">189846 335291</meta:user-defined>
    <meta:user-defined meta:name="OVERHEID.EPSG28992/DC.spatial">189704 335384</meta:user-defined>
    <meta:user-defined meta:name="OVERHEIDop.versieInformatie"/>
  </office:meta>
</office:document-meta>
</file>