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73, Dr. H. van der Hoffplein 1, 6162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plaatsen brandscheidingen 1ste verdieping zorgboulevard Zuyderland MC Geleen t.b.v. een nieuw te realiseren Mammacentrum</text:p>
            <text:p text:style-name="common-al">Locatie: Dr. H. van der Hoffplein 1, 6162 BG Geleen </text:p>
            <text:p text:style-name="common-al">Dossiernummer: Om16.0273</text:p>
            <text:p text:style-name="common-al">Verzenddatum besluit: 27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02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2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2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73, Dr. H. van der Hoffplein 1, 6162 B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23</meta:user-defined>
    <meta:user-defined meta:name="OVERHEIDop.GmbID/DC.identifier">gmb-2016-136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BG 1</meta:user-defined>
    <meta:user-defined meta:name="OVERHEIDop.woonplaats">Geleen</meta:user-defined>
    <meta:user-defined meta:name="OVERHEIDop.straatnaam">Dr. h. van der Hoffplei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130 332707</meta:user-defined>
    <meta:user-defined meta:name="OVERHEIDop.versieInformatie"/>
  </office:meta>
</office:document-meta>
</file>