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69, Anjelierstraat 21, 23, 25, 33, 35 en 37, 6134 TJ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6 patiowoningen Achtbunder blok 6 en 7</text:p>
            <text:p text:style-name="common-al">Locatie: Anjelierstraat 21, 23, 25, 33, 35 en 37, 6134 TJ Sittard </text:p>
            <text:p text:style-name="common-al">Dossiernummer: Om16.0269</text:p>
            <text:p text:style-name="common-al">Verzenddatum besluit: 29 sept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6021</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021</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021</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69, Anjelierstraat 21, 23, 25, 33, 35 en 37, 6134 TJ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021</meta:user-defined>
    <meta:user-defined meta:name="OVERHEIDop.GmbID/DC.identifier">gmb-2016-1360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4TJ 23</meta:user-defined>
    <meta:user-defined meta:name="OVERHEIDop.woonplaats">Sittard</meta:user-defined>
    <meta:user-defined meta:name="OVERHEIDop.straatnaam">Anjelier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7476 333592</meta:user-defined>
    <meta:user-defined meta:name="OVERHEIDop.versieInformatie"/>
  </office:meta>
</office:document-meta>
</file>