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2, Bergerweg 63A,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autobedrijf Welling</text:p>
            <text:p text:style-name="common-al">Locatie: Bergerweg 63A, 6135 KD Sittard </text:p>
            <text:p text:style-name="common-al">Dossiernummer: Om16.0252</text:p>
            <text:p text:style-name="common-al">Verzenddatum besluit: 30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2, Bergerweg 63A,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0</meta:user-defined>
    <meta:user-defined meta:name="OVERHEIDop.GmbID/DC.identifier">gmb-2016-136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63</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199 334228</meta:user-defined>
    <meta:user-defined meta:name="OVERHEIDop.versieInformatie"/>
  </office:meta>
</office:document-meta>
</file>