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08, Bradleystraat 21, 6135 C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sportaccomodatie</text:p>
            <text:p text:style-name="common-al">Locatie: Bradleystraat 21, 6135 CV Sittard </text:p>
            <text:p text:style-name="common-al">Dossiernummer: Om16.0208</text:p>
            <text:p text:style-name="common-al">Verzenddatum besluit: 27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01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1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1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08, Bradleystraat 21, 6135 C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019</meta:user-defined>
    <meta:user-defined meta:name="OVERHEIDop.GmbID/DC.identifier">gmb-2016-1360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CV 21</meta:user-defined>
    <meta:user-defined meta:name="OVERHEIDop.woonplaats">Sittard</meta:user-defined>
    <meta:user-defined meta:name="OVERHEIDop.straatnaam">Bradley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509 335598</meta:user-defined>
    <meta:user-defined meta:name="OVERHEIDop.versieInformatie"/>
  </office:meta>
</office:document-meta>
</file>