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schaft unit en bouwhekken t.b.v. opslag materiaal van 24-10 t/m 18-11-2016l, t.h.v. Kalfjeslaan bij brug 842, Amstelveen - Zaaknummer Z-2016/05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DAGMAAND 2016</text:span>
          </text:p>
            <text:p text:style-name="common-al">Het plaatsen van schaft unit en bouwhekken t.b.v. opslag materiaal van 24-10 t/m 18-11-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1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1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1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schaft unit en bouwhekken t.b.v. opslag materiaal van 24-10 t/m 18-11-2016l, t.h.v. Kalfjeslaan bij brug 842, Amstelveen - Zaaknummer Z-2016/053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18</meta:user-defined>
    <meta:user-defined meta:name="OVERHEIDop.GmbID/DC.identifier">gmb-2016-136018</meta:user-defined>
    <meta:user-defined meta:name="OVERHEID.TaxonomieBeleidsagenda/OVERHEID.category">Ruimte en infrastructuur | Organisatie en beleid</meta:user-defined>
    <meta:user-defined meta:name="OVERHEIDop.referentienummer">Z-2016/053128</meta:user-defined>
    <meta:user-defined meta:name="DCTERMS.abstract">Het plaatsen van schaft unit en bouwhekken t.b.v. opslag materiaal van 24-10 t/m 18-11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N 1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12 481678</meta:user-defined>
    <meta:user-defined meta:name="OVERHEIDop.versieInformatie"/>
  </office:meta>
</office:document-meta>
</file>