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277 Mascagnilaan 9 te Berkel-Enschot, plaatsen van een dakkapel, 27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4 - Z-HZ_WABO-2016-00277 - I - Mascagnilaan 9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60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0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0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277 Mascagnilaan 9 te Berkel-Enschot, plaatsen van een dakkapel,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01</meta:user-defined>
    <meta:user-defined meta:name="OVERHEIDop.GmbID/DC.identifier">gmb-2016-136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 BA 9</meta:user-defined>
    <meta:user-defined meta:name="OVERHEIDop.woonplaats">Berkel-Enschot</meta:user-defined>
    <meta:user-defined meta:name="OVERHEIDop.straatnaam">Mascagni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993 398942</meta:user-defined>
    <meta:user-defined meta:name="OVERHEIDop.versieInformatie"/>
  </office:meta>
</office:document-meta>
</file>