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70, Bedrijfsweg 31 6163 C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elektrotechnisch installatiebedrijf</text:p>
            <text:p text:style-name="common-al">Locatie: Bedrijfsweg 31 6163 CZ Geleen</text:p>
            <text:p text:style-name="common-al">Ontvangst datum: 5 september 2016 </text:p>
            <text:p text:style-name="common-al">Dossiernummer: AB16.007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3600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00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00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70, Bedrijfsweg 31 6163 CZ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008</meta:user-defined>
    <meta:user-defined meta:name="OVERHEIDop.GmbID/DC.identifier">gmb-2016-136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3CZ 31</meta:user-defined>
    <meta:user-defined meta:name="OVERHEIDop.woonplaats">Geleen</meta:user-defined>
    <meta:user-defined meta:name="OVERHEIDop.straatnaam">Bedrijfs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5975 332397</meta:user-defined>
    <meta:user-defined meta:name="OVERHEIDop.versieInformatie"/>
  </office:meta>
</office:document-meta>
</file>