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9, Nusterweg 67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van een inrichting voor onderhoud, reparatie en verkoop van motorvoertuigen</text:p>
            <text:p text:style-name="common-al">Locatie: Nusterweg 67 6136 KT Sittard</text:p>
            <text:p text:style-name="common-al">Ontvangst datum: 5 september 2016 </text:p>
            <text:p text:style-name="common-al">Dossiernummer: AB16.006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60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9, Nusterweg 67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4</meta:user-defined>
    <meta:user-defined meta:name="OVERHEIDop.GmbID/DC.identifier">gmb-2016-13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T 67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36 336326</meta:user-defined>
    <meta:user-defined meta:name="OVERHEIDop.versieInformatie"/>
  </office:meta>
</office:document-meta>
</file>