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68, Ligne 6 6131 M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koffiebar met kleine keuken</text:p>
            <text:p text:style-name="common-al">Locatie: Ligne 6 6131 MT Sittard</text:p>
            <text:p text:style-name="common-al">Ontvangst datum: 3 september 2016 </text:p>
            <text:p text:style-name="common-al">Dossiernummer: AB16.006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3600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0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0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68, Ligne 6 6131 M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001</meta:user-defined>
    <meta:user-defined meta:name="OVERHEIDop.GmbID/DC.identifier">gmb-2016-136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MT 6</meta:user-defined>
    <meta:user-defined meta:name="OVERHEIDop.woonplaats">Sittard</meta:user-defined>
    <meta:user-defined meta:name="OVERHEIDop.straatnaam">Ligne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611 334582</meta:user-defined>
    <meta:user-defined meta:name="OVERHEIDop.versieInformatie"/>
  </office:meta>
</office:document-meta>
</file>