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66, Arendstraat 5 6135 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oor het ontwikkelen, testen, calibreren en repareren van elektrotechnische apparatuur</text:p>
            <text:p text:style-name="common-al">Locatie: Arendstraat 5 6135 KT Sittard</text:p>
            <text:p text:style-name="common-al">Ontvangst datum: 23 augustus 2016 </text:p>
            <text:p text:style-name="common-al">Dossiernummer: AB16.006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3600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66, Arendstraat 5 6135 K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000</meta:user-defined>
    <meta:user-defined meta:name="OVERHEIDop.GmbID/DC.identifier">gmb-2016-136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KT 5</meta:user-defined>
    <meta:user-defined meta:name="OVERHEIDop.woonplaats">Sittard</meta:user-defined>
    <meta:user-defined meta:name="OVERHEIDop.straatnaam">Arend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7310 335037</meta:user-defined>
    <meta:user-defined meta:name="OVERHEIDop.versieInformatie"/>
  </office:meta>
</office:document-meta>
</file>