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84 Galjoenstraat 94 te Tilburg, uitbreiden van de woning, 2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4 - Z-HZ_WABO-2016-00284 - I - Galjoenstraat 9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60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84 Galjoenstraat 94 te Tilburg, uitbreiden van de woning,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00</meta:user-defined>
    <meta:user-defined meta:name="OVERHEIDop.GmbID/DC.identifier">gmb-2016-13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 CP 94</meta:user-defined>
    <meta:user-defined meta:name="OVERHEIDop.woonplaats">Tilburg</meta:user-defined>
    <meta:user-defined meta:name="OVERHEIDop.straatnaam">Galj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03 396094</meta:user-defined>
    <meta:user-defined meta:name="OVERHEIDop.versieInformatie"/>
  </office:meta>
</office:document-meta>
</file>