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heuvelenweg 87 te Berg en Dal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6</text:p>
            <text:p text:style-name="common-al">
            <text:span text:style-name="nadrukvet">Omschrijving: </text:span>veranderen van het bedrijf (Zevenheuvelenweg 87 te Berg en Dal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01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E93666D-91DB-4F9D-B53A-9BD90B1949F3" xlink:type="simple">http://www.nijmegen.nl/vergunningpagina/?guid=8E93666D-91DB-4F9D-B53A-9BD90B1949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599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heuvelenweg 87 te Berg en Dal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99</meta:user-defined>
    <meta:user-defined meta:name="OVERHEIDop.GmbID/DC.identifier">gmb-2016-13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71CJ 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91807 425800</meta:user-defined>
    <meta:user-defined meta:name="OVERHEIDop.versieInformatie"/>
  </office:meta>
</office:document-meta>
</file>