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ustrieweg 44  te Druten: de indeling van het bedrijf is veranderd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10-2016</text:p>
            <text:p text:style-name="common-al">
            <text:span text:style-name="nadrukvet">Omschrijving: </text:span>de indeling van het bedrijf is veranderd (Industrieweg 44  te Drut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16.002499.02</text:p>
            <text:p text:style-name="common-al">
            <text:span text:style-name="nadrukvet">Product: </text:span>meldingen</text:p>
            <text:p text:style-name="common-al">
            <text:span text:style-name="nadrukvet">Ontvangst: </text:span>02-03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1E5E3D0A-BA0A-4E60-988B-A81752B50156" xlink:type="simple">http://www.nijmegen.nl/vergunningpagina/?guid=1E5E3D0A-BA0A-4E60-988B-A81752B5015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35998</text:span><text:line-break/><text:date style:data-style-name="dag" text:fixed="true" text:date-value="2016-10-04"/><text:line-break/><text:date style:data-style-name="jaar" text:fixed="true" text:date-value="2016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998</text:span><text:date style:data-style-name="nicedate" text:fixed="true" text:date-value="2016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998</text:span><text:date style:data-style-name="nicedate" text:fixed="true" text:date-value="2016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dustrieweg 44  te Druten: de indeling van het bedrijf is veranderd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4</meta:user-defined>
    <meta:user-defined meta:name="OVERHEIDop.publicationIssue">135998</meta:user-defined>
    <meta:user-defined meta:name="OVERHEIDop.GmbID/DC.identifier">gmb-2016-1359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11RD 6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7941.807 428856.708</meta:user-defined>
    <meta:user-defined meta:name="OVERHEIDop.versieInformatie"/>
  </office:meta>
</office:document-meta>
</file>