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het plaatsen van een puincontainer tbv verbouwing op parkeerplek voor de woning, Graaf Aelbrechtlaan 96, Amstelveen - Zaaknummer Z-2016/0526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26 september 2016</text:span>
          </text:p>
            <text:p text:style-name="common-al">Het plaatsen van een puincontainer tbv verbouwing op parkeerplek voor de won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35994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994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994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ntvangen voor het plaatsen van een puincontainer tbv verbouwing op parkeerplek voor de woning, Graaf Aelbrechtlaan 96, Amstelveen - Zaaknummer Z-2016/05267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5994</meta:user-defined>
    <meta:user-defined meta:name="OVERHEIDop.GmbID/DC.identifier">gmb-2016-135994</meta:user-defined>
    <meta:user-defined meta:name="OVERHEID.TaxonomieBeleidsagenda/OVERHEID.category">Ruimte en infrastructuur | Organisatie en beleid</meta:user-defined>
    <meta:user-defined meta:name="OVERHEIDop.referentienummer">Z-2016/052676</meta:user-defined>
    <meta:user-defined meta:name="DCTERMS.abstract">Het plaatsen van een puincontainer tbv verbouwing op parkeerplek voor de woning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SX 96</meta:user-defined>
    <meta:user-defined meta:name="OVERHEIDop.woonplaats">Amstelveen</meta:user-defined>
    <meta:user-defined meta:name="OVERHEIDop.straatnaam">Graaf Aelbrecht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706 480188</meta:user-defined>
    <meta:user-defined meta:name="OVERHEIDop.versieInformatie"/>
  </office:meta>
</office:document-meta>
</file>