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vergunning voor een tijdelijke overkapping naast café-restaurant De Jonge Prins in ‘t Zand tijdens de kermis</text:p>
      <text:section text:name="zakelijke-mededeling_id1-3-2" text:style-name="zakelijke-mededeling">
        <text:section text:name="zakelijke-mededeling-tekst_id1-3-2-1" text:style-name="zakelijke-mededeling-tekst">
          <text:section text:name="tekst_id1-3-2-1-1" text:style-name="tekst">
            <text:p text:style-name="common-al">Datum activiteit: 8 t/m 11 oktober 2016</text:p>
            <text:p text:style-name="common-al">Kenmerk: 16.087360</text:p>
            <text:p text:style-name="common-al">Verzonden: 14 septem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9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9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9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svergunning voor een tijdelijke overkapping naast café-restaurant De Jonge Prins in ‘t Zand tijdens de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93</meta:user-defined>
    <meta:user-defined meta:name="OVERHEIDop.GmbID/DC.identifier">gmb-2016-1359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H 42</meta:user-defined>
    <meta:user-defined meta:name="OVERHEIDop.woonplaats">'t Zand</meta:user-defined>
    <meta:user-defined meta:name="OVERHEIDop.straatnaam">Keins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495 538900</meta:user-defined>
    <meta:user-defined meta:name="OVERHEIDop.versieInformatie"/>
  </office:meta>
</office:document-meta>
</file>