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336, Markt 22, 6131 E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anderen voorgevel</text:p>
            <text:p text:style-name="common-al">Locatie: Markt 22, 6131 EK Sittard </text:p>
            <text:p text:style-name="common-al">Ontvangstdatum: 4 augustus 2016</text:p>
            <text:p text:style-name="common-al">Dossiernummer: Om16.033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3599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9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9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336, Markt 22, 6131 EK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992</meta:user-defined>
    <meta:user-defined meta:name="OVERHEIDop.GmbID/DC.identifier">gmb-2016-135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EK 22</meta:user-defined>
    <meta:user-defined meta:name="OVERHEIDop.woonplaats">Sittard</meta:user-defined>
    <meta:user-defined meta:name="OVERHEIDop.straatnaam">Mark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919 334399</meta:user-defined>
    <meta:user-defined meta:name="OVERHEIDop.versieInformatie"/>
  </office:meta>
</office:document-meta>
</file>