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Luttekeweg 11, plaatsen tijdelijke opslag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buiten behandeling </text:span>
            <text:span text:style-name="nadrukvet">is </text:span>
            <text:span text:style-name="nadrukvet">gelaten</text:span>
            <text:span text:style-name="nadrukvet"/>
            <text:span text:style-name="nadrukvet"> 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Luttekeweg 11 – </text:span>voor het<text:span text:style-name="nadrukvet"/> plaatsen van een tijdelijke opslagcontainer verzonden op 30 september 2016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5991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91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91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Luttekeweg 11, plaatsen tijdelijke opslagcontain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991</meta:user-defined>
    <meta:user-defined meta:name="OVERHEIDop.GmbID/DC.identifier">gmb-2016-135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1LG 11</meta:user-defined>
    <meta:user-defined meta:name="OVERHEIDop.woonplaats">Zwolle</meta:user-defined>
    <meta:user-defined meta:name="OVERHEIDop.straatnaam">Lutteke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2455 505345</meta:user-defined>
    <meta:user-defined meta:name="OVERHEIDop.versieInformatie"/>
  </office:meta>
</office:document-meta>
</file>